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Bestyrelsesmøde 19.04.2013</text:p>
      <text:p text:style-name="Standard"/>
      <text:p text:style-name="Standard">Tilstede: Charlotte, Sanne, Christina, Lone, Henriett, Pernille</text:p>
      <text:p text:style-name="Standard"/>
      <text:p text:style-name="Standard">Referat fra sidst: godkendt (Henriett skal lige rette så hele bestyrelsen står på)</text:p>
      <text:p text:style-name="Standard"/>
      <text:p text:style-name="Standard">Kasseren:<text:s/>31 medlemmer lige pt. Vi kan via Go holde øje med hvem der starter for klubben, det begynder vi på da vi desværre har nogen som starter for SKØR uden at være medlem.</text:p>
      <text:p text:style-name="Standard"/>
      <text:p text:style-name="Standard">Bredde:</text:p>
      <text:p text:style-name="Standard">Miljøtræning, lørdag den 13/5 Lone laver opslag. Vi køber chokolade og vand vi sælger.</text:p>
      <text:p text:style-name="Standard"/>
      <text:p text:style-name="Standard">Stævne:</text:p>
      <text:p text:style-name="Standard">Der er styr på Spring dommer og banedesigner (Anne Donatsky og Josefine Snæbum)</text:p>
      <text:p text:style-name="Standard">Dressurdommere: Cecilia overgård Anderson (D) Peter Fisher (B) Jeanette Lillie (D) og Ninna Nord (d)</text:p>
      <text:p text:style-name="Standard"/>
      <text:p text:style-name="Standard">Propotioner er godkendt, de kommer på Go en af dagene.</text:p>
      <text:p text:style-name="Standard"/>
      <text:p text:style-name="Standard">Rosetter: vi skal have nogle anderledes til holdcuppen. Pernille og Henriett kigger på det.</text:p>
      <text:p text:style-name="Standard"/>
      <text:p text:style-name="Standard">Borde: Vi skal købe klapborde. I jem og fix (197kr pr stk) Pernille/Henriett køber borde vi kigger på fluenet til mad</text:p>
      <text:p text:style-name="Standard">Voksdug 6x 180x75 Sanne sørger for det.</text:p>
      <text:p text:style-name="Standard"/>
      <text:p text:style-name="Standard">Cafe: flæskesteg/fritter/toast.</text:p>
      <text:p text:style-name="Standard"/>
      <text:p text:style-name="Standard">Trailer: pernille tager trailer med.</text:p>
      <text:p text:style-name="Standard"/>
      <text:p text:style-name="Standard">klubmesterregler: opdateret ifht antal dommere</text:p>
      <text:p text:style-name="Standard"/>
      <text:p text:style-name="Standard">Uldtæpper: vi skal have fundet nogle alm tæpper. Christina bestiller, Sanne sørger for brodering.</text:p>
      <text:p text:style-name="Standard"/>
      <text:p text:style-name="Standard">Sanne kigger på klubtøj</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Opstilling" style:display-name="Opstilling"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kør Skør</meta:initial-creator>
    <dc:creator>jonas øster</dc:creator>
    <meta:creation-date>2023-04-19T18:40:00Z</meta:creation-date>
    <dc:date>2023-04-20T15:54:00Z</dc:date>
    <meta:template xlink:href="Normal" xlink:type="simple"/>
    <meta:editing-cycles>1</meta:editing-cycles>
    <meta:editing-duration>PT540S</meta:editing-duration>
    <meta:document-statistic meta:page-count="1" meta:paragraph-count="2" meta:word-count="168" meta:character-count="1193" meta:row-count="8" meta:non-whitespace-character-count="1027"/>
  </office:meta>
</office:document-meta>
</file>